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736in" fo:margin-left="-0.0785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2.0785in"/>
    </style:style>
    <style:style style:name="Table1.C" style:family="table-column">
      <style:table-column-properties style:column-width="1.0708in"/>
    </style:style>
    <style:style style:name="Table1.D" style:family="table-column">
      <style:table-column-properties style:column-width="2.166in"/>
    </style:style>
    <style:style style:name="Table1.1" style:family="table-row">
      <style:table-row-properties style:min-row-height="0.954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基督學院教師請假通報 <text:s/>Faculty Leave Announcement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任課老師</text:span></text:p>
            <text:p text:style-name="P1"><text:span text:style-name="T2">Faculty Name</text:span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1"><text:span text:style-name="T2">課程名稱</text:span></text:p>
            <text:p text:style-name="P1"><text:span text:style-name="T2">Course Title</text:span>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停課時間</text:span></text:p>
            <text:p text:style-name="P1"><text:span text:style-name="T2">Time</text:span></text:p>
          </table:table-cell>
          <table:table-cell table:style-name="Table1.B2" table:number-columns-spanned="3" office:value-type="string">
            <text:p text:style-name="P2"/>
            <text:p text:style-name="P2"/>
            <text:p text:style-name="Standard"><text:span text:style-name="T2">_________ <text:s/>________ <text:s/>_________ <text:s/>__________ <text:s/>________________</text:span></text:p>
            <text:p text:style-name="Standard"><text:span text:style-name="T2">年year <text:s text:c="4"/>月Month <text:s/>日Date <text:s text:c="4"/>節次Period <text:s text:c="2"/>時間Time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請假事由</text:span></text:p>
            <text:p text:style-name="P1"><text:span text:style-name="T2">Reason</text:span></text:p>
          </table:table-cell>
          <table:table-cell table:style-name="Table1.B3" table:number-columns-spanned="3" office:value-type="string">
            <text:p text:style-name="Standard"><text:span text:style-name="T4">□ 事假 Personal Leave</text:span></text:p>
            <text:p text:style-name="Standard"><text:span text:style-name="T4">□ 病假 Sick Leave</text:span></text:p>
            <text:p text:style-name="Standard"><text:span text:style-name="T4">□ 公假 Official Business</text:span></text:p>
            <text:p text:style-name="Standard"><text:span text:style-name="T4">□ 其他 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補課時間</text:span></text:p>
            <text:p text:style-name="P1"><text:span text:style-name="T2">Make-up</text:span></text:p>
            <text:p text:style-name="P1"><text:span text:style-name="T2">Class</text:span></text:p>
          </table:table-cell>
          <table:table-cell table:style-name="Table1.B4" table:number-columns-spanned="3" office:value-type="string">
            <text:p text:style-name="P2"/>
            <text:p text:style-name="P2"/>
            <text:p text:style-name="Standard"><text:span text:style-name="T2">_________ <text:s/>________ <text:s/>_________ <text:s/>__________ <text:s/>________________</text:span></text:p>
            <text:p text:style-name="Standard"><text:span text:style-name="T2">年year <text:s text:c="4"/>月Month <text:s/>日Date <text:s text:c="4"/>節次Period <text:s text:c="2"/>時間Time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3"><text:span text:style-name="T4">※</text:span><text:span text:style-name="T3"> 備註 Remarks:</text:span></text:p>
            <text:p text:style-name="P4"><text:span text:style-name="T3">1. 任課老師請於上課前向教務處請假並經核准，課務組將公告通知同學。</text:span></text:p>
            <text:p text:style-name="P4"><text:span text:style-name="T3"><text:s text:c="3"/>Please submit your leave request to the office of Academic Affairs for approval prior to class time. <text:s/>The curricular section will announce it to students.</text:span></text:p>
            <text:p text:style-name="P4"><text:span text:style-name="T3">2. 所缺上課時數須在學期結束前補課，並通知課務組。</text:span></text:p>
            <text:p text:style-name="P4"><text:span text:style-name="T3"><text:s text:c="3"/>All missed classes shall be made up in full before the end of semester and the curricular section shall be informed.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786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1-13T23:52:00</meta:creation-date>
    <dc:date>2014-11-14T00:07:00</dc:date>
    <meta:editing-duration>PT1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5" meta:word-count="202" meta:character-count="743" meta:non-whitespace-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